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79f2b2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paragraph-properties fo:margin-left="0cm" fo:margin-right="0cm" fo:text-indent="0cm" style:auto-text-indent="false"/>
      <style:text-properties fo:font-size="12pt" officeooo:paragraph-rsid="0079f2b2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9f2b2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37351e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79dcd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officeooo:rsid="003735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7">7</text:span><text:span text:style-name="T18">377</text:span><text:span text:style-name="T19"> </text:span><text:span text:style-name="T4">CD</text:span><text:span text:style-name="T5">, cuyo texto a continuación se transcribe:</text:span></text:p>
      <text:p text:style-name="P5"/>
      <text:p text:style-name="P12"><text:span text:style-name="T14">“La Cámara de Diputados de la Provincia vería con </text:span><text:span text:style-name="T15">agrado</text:span><text:span text:style-name="T14"> que el Poder Ejecutivo, por intermedio del organismo </text:span><text:span text:style-name="T15">que</text:span><text:span text:style-name="T14"> corresponda informe lo siguiente:</text:span></text:p>
      <text:p text:style-name="P10">a) <text:span text:style-name="T20">s</text:span>i ha suscripto convenio de seguridad alimentaria con el Gobierno Nacional para el año 2020. En caso afirmativo acompañe copia, </text:p>
      <text:p text:style-name="P11"><text:tab/> <text:s text:c="4"/>b) <text:span text:style-name="T20">c</text:span>antidad de beneficiarios de la Tarjeta Única de Ciudadanía; <text:span text:style-name="T20">y,</text:span> </text:p>
      <text:p text:style-name="P12"><text:span text:style-name="T15">c</text:span><text:span text:style-name="T14">) </text:span><text:span text:style-name="T15">c</text:span><text:span text:style-name="T14">antidad de beneficiarios de la Tarjeta Única de Ciudadanía <text:tab/>incluídos dentro de la Tarjeta Alimentar implementada por el <text:tab/>Gobierno Nacional. ”</text:span><text:span text:style-name="T16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39:30.419800282</dc:date>
    <meta:print-date>2020-06-10T12:54:46.869395717</meta:print-date>
    <meta:editing-cycles>144</meta:editing-cycles>
    <meta:editing-duration>PT4H26M15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54" meta:character-count="977" meta:non-whitespace-character-count="816"/>
  </office:meta>
</office:document-meta>
</file>